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515FB76F.jpg"/>
  <manifest:file-entry manifest:media-type="image/jpeg" manifest:full-path="Pictures/1000000000000384000002584A290F6E.jpg"/>
  <manifest:file-entry manifest:media-type="image/jpeg" manifest:full-path="Pictures/100000000000038400000258776DB3E0.jpg"/>
  <manifest:file-entry manifest:media-type="image/jpeg" manifest:full-path="Pictures/1000000000000097000000646C33526F.jpg"/>
  <manifest:file-entry manifest:media-type="image/jpeg" manifest:full-path="Pictures/100000000000038400000258ACF4E4E6.jpg"/>
  <manifest:file-entry manifest:media-type="image/jpeg" manifest:full-path="Pictures/100000000000038400000258208E1B0B.jpg"/>
  <manifest:file-entry manifest:media-type="image/jpeg" manifest:full-path="Pictures/1000000000000640000004B0915577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magini1" text:anchor-type="paragraph" svg:y="0.356cm" svg:width="7.16cm" svg:height="4.487cm" draw:z-index="0"><draw:image xlink:href="Pictures/1000000000000097000000646C33526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3" text:anchor-type="paragraph" svg:y="0.176cm" svg:width="15.827cm" svg:height="11.643cm" draw:z-index="1"><draw:image xlink:href="Pictures/1000000000000384000002584A290F6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magini2" text:anchor-type="paragraph" svg:x="0cm" svg:y="0.166cm" svg:width="16.999cm" svg:height="11.331cm" draw:z-index="4"><draw:image xlink:href="Pictures/100000000000038400000258ACF4E4E6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magini4" text:anchor-type="paragraph" svg:y="0.136cm" svg:width="16.755cm" svg:height="11.331cm" draw:z-index="2"><draw:image xlink:href="Pictures/100000000000038400000258776DB3E0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3" draw:name="immagini6" text:anchor-type="paragraph" svg:width="16.999cm" svg:height="11.331cm" draw:z-index="5"><draw:image xlink:href="Pictures/100000000000038400000258208E1B0B.jpg" xlink:type="simple" xlink:show="embed" xlink:actuate="onLoad"/></draw:frame></text:p>
      <text:p text:style-name="Standard"><draw:frame draw:style-name="fr2" draw:name="immagini5" text:anchor-type="paragraph" svg:x="-0.106cm" svg:y="0.021cm" svg:width="16.999cm" svg:height="12.748cm" draw:z-index="3"><draw:image xlink:href="Pictures/1000000000000640000004B0515FB76F.jpg" xlink:type="simple" xlink:show="embed" xlink:actuate="onLoad"/></draw:frame></text:p>
      <text:p text:style-name="Standard"><text:soft-page-break/></text:p>
      <text:p text:style-name="Standard"><draw:frame draw:style-name="fr3" draw:name="immagini7" text:anchor-type="paragraph" svg:width="16.999cm" svg:height="12.748cm" draw:z-index="6"><draw:image xlink:href="Pictures/1000000000000640000004B09155778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1T16:47:20</meta:creation-date>
    <dc:date>2010-07-01T17:31:36</dc:date>
    <meta:editing-duration>PT00H20M08S</meta:editing-duration>
    <meta:editing-cycles>4</meta:editing-cycles>
    <meta:generator>OpenOffice.org/3.0$Linux OpenOffice.org_project/300m15$Build-9379</meta:generator>
    <meta:document-statistic meta:table-count="0" meta:image-count="7" meta:object-count="0" meta:page-count="4" meta:paragraph-count="0" meta:word-count="0" meta:character-count="0"/>
  </office:meta>
</office:document-meta>
</file>